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D# <text:s/>D# <text:s/>D# <text:s/>G#</text:p>
      <text:p>Un <text:span text:style-name="Measure_20__23_1">vieux</text:span> monsieur s'a<text:span text:style-name="Measure_20__23_2">vance</text:span> <text:s text:c="8"/>Fm Bb7 Bb7 D#</text:p>
      <text:p>Avec <text:span text:style-name="Measure_20__23_1">sa</text:span> canne dans la <text:span text:style-name="Measure_20__23_2">main</text:span> <text:s text:c="8"/>D# <text:s/>D# <text:s/>D# <text:s/>G#</text:p>
      <text:p>Et <text:span text:style-name="Measure_20__23_1">tout</text:span> là-haut, le <text:span text:style-name="Measure_20__23_2">vent</text:span> <text:s text:c="10"/>G# <text:s/>Bb7 Bb7 D#-Bb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D# D# D#-G# D#</text:p>
      <text:p><text:span text:style-name="Measure_20__23_1">Vive</text:span> le <text:span text:style-name="Measure_20__23_1_bd_">vent</text:span> d'hi<text:span text:style-name="Measure_20__23_2">ver</text:span> <text:s text:c="17"/>G# D# F7 <text:s/>Bb7</text:p>
      <text:p><text:span text:style-name="Measure_20__23_1">Qui</text:span> s'en va sif<text:span text:style-name="Measure_20__23_2">flant</text:span>, soufflant <text:s text:c="6"/>D# D# D#-G# D#</text:p>
      <text:p>Dans <text:span text:style-name="Measure_20__23_1">les</text:span> grands sapins <text:span text:style-name="Measure_20__23_2">verts</text:span>, oh <text:s text:c="5"/>G# D# Bb7 <text:s/>D#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